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3" text:style-name="WW_CharLFO2LVL3" style:num-format="i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4" text:style-name="WW_CharLFO2LVL4" style:num-format="1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6" text:style-name="WW_CharLFO2LVL6" style:num-format="i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7" text:style-name="WW_CharLFO2LVL7" style:num-format="1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9" text:style-name="WW_CharLFO2LVL9" style:num-format="i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" style:parent-style-name="Standard" style:family="paragraph">
      <style:paragraph-properties fo:line-height="115%" fo:margin-left="1.1819in" fo:text-indent="-1.1701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line-height="115%" fo:margin-left="1.1819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15%" fo:margin-left="1.2083in" fo:text-indent="-1.1944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line-height="115%" fo:margin-left="0.0138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 fo:line-height="115%"/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5" style:parent-style-name="Standard" style:family="paragraph">
      <style:paragraph-properties fo:text-align="center" fo:line-height="115%"/>
    </style:style>
    <style:style style:name="T76" style:parent-style-name="Domyślnaczcionkaakapitu" style:family="text">
      <style:text-properties style:font-name-complex="Times New Roman" fo:font-size="16pt" style:font-size-asian="16pt" style:font-size-complex="16pt"/>
    </style:style>
    <style:style style:name="T77" style:parent-style-name="Domyślnaczcionkaakapitu" style:family="text">
      <style:text-properties style:font-name-complex="Times New Roman" fo:font-style="italic" style:font-style-asian="italic" style:font-style-complex="italic" fo:font-size="16pt" style:font-size-asian="16pt" style:font-size-complex="16pt"/>
    </style:style>
    <style:style style:name="P7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line-height="115%"/>
      <style:text-properties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8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85" style:parent-style-name="Domyślnaczcionkaakapitu" style:family="text">
      <style:text-properties style:font-name-complex="Times New Roman" fo:font-style="italic" style:font-style-asian="italic"/>
    </style:style>
    <style:style style:name="P8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15%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 fo:line-height="115%"/>
      <style:text-properties style:font-name-complex="Times New Roman"/>
    </style:style>
    <style:style style:name="P9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tyle="italic" style:font-style-asian="italic" style:font-style-complex="italic" fo:hyphenate="true"/>
    </style:style>
    <style:style style:name="P93" style:parent-style-name="NormalnyWeb" style:family="paragraph">
      <style:paragraph-properties fo:text-align="justify" fo:margin-top="0in" fo:margin-bottom="0in" fo:line-height="115%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line-height="115%"/>
      <style:text-properties style:font-name-complex="Times New Roman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3.8465in"/>
        </style:tab-stops>
      </style:paragraph-properties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3.8465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-complex="Times New Roman" style:font-weight-complex="bold"/>
    </style:style>
    <style:style style:name="T106" style:parent-style-name="Domyślnaczcionkaakapitu" style:family="text">
      <style:text-properties style:font-name-complex="Times New Roman" style:font-weight-complex="bold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paragraph-properties fo:line-height="115%"/>
      <style:text-properties style:font-name-complex="Times New Roman"/>
    </style:style>
    <style:style style:name="P109" style:parent-style-name="Standard" style:family="paragraph">
      <style:paragraph-properties fo:text-align="justify" fo:line-height="115%" fo:margin-left="-0.1666in">
        <style:tab-stops>
          <style:tab-stop style:type="left" style:position="0.6805in"/>
          <style:tab-stop style:type="left" style:position="0.875in"/>
        </style:tab-stops>
      </style:paragraph-properties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Standard" style:family="paragraph">
      <style:paragraph-properties fo:line-height="115%">
        <style:tab-stops>
          <style:tab-stop style:type="left" style:position="0.5138in"/>
          <style:tab-stop style:type="left" style:position="0.7083in"/>
        </style:tab-stops>
      </style:paragraph-properties>
      <style:text-properties style:font-name-complex="Times New Roman"/>
    </style:style>
    <style:style style:name="P11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16" style:parent-style-name="Normalny" style:family="paragraph">
      <style:paragraph-properties fo:widows="2" fo:orphans="2" fo:text-align="justify" style:vertical-align="auto" fo:margin-bottom="0.0034in" fo:line-height="110%"/>
      <style:text-properties style:font-name-complex="Times New Roman" fo:hyphenate="true"/>
    </style:style>
    <style:style style:name="P117" style:parent-style-name="Normalny" style:family="paragraph">
      <style:paragraph-properties fo:widows="2" fo:orphans="2" fo:text-align="justify" style:vertical-align="auto" fo:margin-bottom="0.0034in" fo:line-height="110%" fo:text-indent="0.3069in"/>
      <style:text-properties fo:hyphenate="true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 fo:font-weight="bold" style:font-weight-asian="bold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fo:font-weight="bold" style:font-weight-asian="bold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Normalny" style:list-style-name="LFO3" style:family="paragraph">
      <style:paragraph-properties fo:widows="2" fo:orphans="2" fo:text-align="justify" style:vertical-align="auto" fo:margin-bottom="0.0034in" fo:line-height="110%" fo:text-indent="-0.2631in"/>
      <style:text-properties style:font-name-complex="Times New Roman" fo:hyphenate="true"/>
    </style:style>
    <style:style style:name="P128" style:parent-style-name="Normalny" style:list-style-name="LFO2" style:family="paragraph">
      <style:paragraph-properties fo:widows="2" fo:orphans="2" fo:text-align="justify" style:vertical-align="auto" fo:margin-bottom="0.0034in" fo:line-height="110%" fo:text-indent="-0.2631in"/>
      <style:text-properties fo:hyphenate="true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 fo:font-weight="bold" style:font-weight-asian="bold"/>
    </style:style>
    <style:style style:name="P131" style:parent-style-name="Normalny" style:family="paragraph">
      <style:paragraph-properties fo:widows="2" fo:orphans="2" fo:text-align="justify" style:vertical-align="auto" fo:margin-bottom="0.0034in" fo:line-height="110%"/>
      <style:text-properties fo:hyphenate="true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style:text-position="super 66.6%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 fo:font-weight="bold" style:font-weight-asian="bold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 fo:font-weight="bold" style:font-weight-asian="bold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weight="bold" style:font-weight-asian="bold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 fo:font-weight="bold" style:font-weight-asian="bold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fo:font-weight="bold" style:font-weight-asian="bold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font-weight="bold" style:font-weight-asian="bold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 fo:font-weight="bold" style:font-weight-asian="bold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 fo:font-style="italic" style:font-style-asian="italic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 fo:font-style="italic" style:font-style-asian="italic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fo:font-weight="bold" style:font-weight-asian="bold"/>
    </style:style>
    <style:style style:name="P157" style:parent-style-name="Normalny" style:family="paragraph">
      <style:paragraph-properties fo:widows="2" fo:orphans="2" fo:text-align="justify" style:vertical-align="auto" fo:margin-bottom="0.0034in" fo:line-height="110%"/>
      <style:text-properties fo:hyphenate="true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 style:text-position="super 66.6%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 fo:font-style="italic" style:font-style-asian="italic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Normalny" style:list-style-name="LFO2" style:family="paragraph">
      <style:paragraph-properties fo:widows="2" fo:orphans="2" fo:text-align="justify" style:vertical-align="auto" fo:margin-bottom="0.0034in" fo:line-height="110%" fo:text-indent="-0.2631in"/>
      <style:text-properties style:font-name-complex="Times New Roman" fo:hyphenate="true"/>
    </style:style>
    <style:style style:name="P166" style:parent-style-name="Normalny" style:family="paragraph">
      <style:paragraph-properties fo:margin-left="0.5083in">
        <style:tab-stops/>
      </style:paragraph-properties>
      <style:text-properties style:font-name-complex="Times New Roman"/>
    </style:style>
    <style:style style:name="P167" style:parent-style-name="Normalny" style:list-style-name="LFO2" style:family="paragraph">
      <style:paragraph-properties fo:widows="2" fo:orphans="2" fo:text-align="justify" style:vertical-align="auto" fo:margin-bottom="0.0034in" fo:line-height="110%" fo:text-indent="-0.2631in"/>
      <style:text-properties style:font-name-complex="Times New Roman" fo:hyphenate="true"/>
    </style:style>
    <style:style style:name="P168" style:parent-style-name="Normalny" style:list-style-name="LFO2" style:family="paragraph">
      <style:paragraph-properties fo:widows="2" fo:orphans="2" fo:text-align="justify" style:vertical-align="auto" fo:margin-bottom="0.0034in" fo:line-height="110%" fo:text-indent="-0.2631in"/>
      <style:text-properties style:font-name-complex="Times New Roman" fo:hyphenate="true"/>
    </style:style>
    <style:style style:name="P169" style:parent-style-name="Normalny" style:list-style-name="LFO2" style:family="paragraph">
      <style:paragraph-properties fo:widows="2" fo:orphans="2" fo:text-align="justify" style:vertical-align="auto" fo:margin-bottom="0.0034in" fo:line-height="110%" fo:text-indent="-0.2631in"/>
      <style:text-properties fo:hyphenate="true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 fo:font-style="italic" style:font-style-asian="italic"/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Normalny" style:list-style-name="LFO2" style:family="paragraph">
      <style:paragraph-properties fo:widows="2" fo:orphans="2" fo:text-align="justify" style:vertical-align="auto" fo:margin-bottom="0.0034in" fo:line-height="110%" fo:text-indent="-0.2631in"/>
      <style:text-properties fo:hyphenate="true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 fo:font-weight="bold" style:font-weight-asian="bold"/>
    </style:style>
    <style:style style:name="P177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178" style:parent-style-name="Standard" style:family="paragraph">
      <style:paragraph-properties fo:text-align="justify" fo:line-height="115%" fo:text-indent="0.3069in"/>
      <style:text-properties style:font-name-complex="Times New Roman" fo:font-weight="bold" style:font-weight-asian="bold"/>
    </style:style>
    <style:style style:name="P179" style:parent-style-name="Standard" style:family="paragraph">
      <style:paragraph-properties fo:line-height="115%"/>
      <style:text-properties style:font-name-complex="Times New Roman"/>
    </style:style>
    <style:style style:name="P180" style:parent-style-name="Standard" style:family="paragraph">
      <style:paragraph-properties fo:line-height="115%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/>
      <style:text-properties style:font-name-complex="Times New Roman"/>
    </style:style>
    <style:style style:name="P18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185" style:parent-style-name="Standard" style:family="paragraph">
      <style:paragraph-properties fo:text-align="justify" fo:line-height="115%"/>
      <style:text-properties style:font-name-complex="Times New Roman"/>
    </style:style>
    <style:style style:name="P186" style:parent-style-name="Standard" style:family="paragraph">
      <style:paragraph-properties fo:text-align="justify" fo:line-height="115%"/>
      <style:text-properties style:font-name-complex="Times New Roman"/>
    </style:style>
    <style:style style:name="P187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88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89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0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1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2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3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4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5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6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7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8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199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200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201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202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203" style:parent-style-name="Standard" style:family="paragraph">
      <style:paragraph-properties fo:text-align="justify" fo:line-height="115%"/>
      <style:text-properties style:font-name-complex="Times New Roman"/>
    </style:style>
    <style:style style:name="P204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05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06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07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08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09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0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1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2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3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4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5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6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7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8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19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20" style:parent-style-name="Standard" style:list-style-name="LFO6" style:family="paragraph">
      <style:paragraph-properties fo:text-align="justify" fo:line-height="115%"/>
      <style:text-properties style:font-name-complex="Times New Roman"/>
    </style:style>
    <style:style style:name="P221" style:parent-style-name="Standard" style:family="paragraph">
      <style:paragraph-properties fo:text-align="justify" fo:line-height="115%"/>
      <style:text-properties style:font-name-complex="Times New Roman"/>
    </style:style>
    <style:style style:name="P222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2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225" style:parent-style-name="Standard" style:family="paragraph">
      <style:paragraph-properties fo:text-align="justify" fo:line-height="115%"/>
      <style:text-properties style:font-name-complex="Times New Roman"/>
    </style:style>
    <style:style style:name="P226" style:parent-style-name="Standard" style:list-style-name="LFO5" style:family="paragraph">
      <style:paragraph-properties fo:text-align="justify" fo:line-height="115%"/>
      <style:text-properties style:font-name-complex="Times New Roman"/>
    </style:style>
    <style:style style:name="P227" style:parent-style-name="Standard" style:list-style-name="LFO5" style:family="paragraph">
      <style:paragraph-properties fo:text-align="justify" fo:line-height="115%"/>
      <style:text-properties style:font-name-complex="Times New Roman"/>
    </style:style>
    <style:style style:name="P228" style:parent-style-name="Standard" style:family="paragraph">
      <style:paragraph-properties fo:text-align="justify" fo:line-height="115%"/>
      <style:text-properties style:font-name-complex="Times New Roman"/>
    </style:style>
    <style:style style:name="P229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30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31" style:parent-style-name="Standard" style:family="paragraph">
      <style:paragraph-properties fo:text-align="justify" fo:line-height="115%"/>
      <style:text-properties style:font-name-complex="Times New Roman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4"/></text:p>
      <text:p text:style-name="P3"/>
      <text:p text:style-name="P4"/>
      <text:p text:style-name="P5">OPIS PRZEDMIOTRU ZAMÓWIENIA</text:p>
      <text:p text:style-name="P6"/>
      <text:p text:style-name="P7"/>
      <text:p text:style-name="P8"/>
      <text:p text:style-name="P9">Stacja pomp Czerwona IV-V</text:p>
      <text:p text:style-name="P10">remont agregatu pompowego nr 2 typ PR24<text:s/>wraz z odmuleniem zbiornika pompowego oraz wymianą krat</text:p>
      <text:p text:style-name="P11"/>
      <text:p text:style-name="P12"/>
      <text:p text:style-name="P13"/>
      <text:p text:style-name="Standard"><text:span text:style-name="T14"><text:tab/></text:span><text:span text:style-name="T15"><text:tab/></text:span><text:span text:style-name="T16"><text:tab/></text:span></text:p>
      <text:p text:style-name="P17"/>
      <text:p text:style-name="P18"/>
      <text:p text:style-name="P19">Kod CPV:<text:tab/>50511100-1 – usługi w zakresie napraw i konserwacji pomp<text:s/>cieczowych</text:p>
      <text:p text:style-name="P20">45246000-3 – roboty w zakresie regulacji rzek i kontroli przeciwpowodziowej</text:p>
      <text:p text:style-name="P21">Zamawiający:<text:tab/>Państwowe Gospodarstwo Wodne Wody Polskie Regionalny Zarząd Gospodarki Wodnej w Szczecinie ul. Tama Pomorzańska 13a, 70-030 Szczecin</text:p>
      <text:p text:style-name="P22">Lokalizacja: <text:s text:c="3"/>dz. nr 14/8 obręb Kładno, gmina Będzino, powiat koszaliński,<text:line-break/><text:s/><text:tab/><text:tab/><text:s text:c="4"/>województwo<text:s/>zachodniopomorskie</text:p>
      <text:p text:style-name="P23"/>
      <text:p text:style-name="P24"/>
      <text:p text:style-name="P25"/>
      <text:p text:style-name="P26"/>
      <text:p text:style-name="P27"/>
      <text:p text:style-name="P28"/>
      <text:p text:style-name="P29">Sporządził: Cezary Matusiak</text:p>
      <text:p text:style-name="P30"/>
      <text:p text:style-name="P31"/>
      <text:p text:style-name="P32"/>
      <text:p text:style-name="P33"><text:s/>_______________________________________________</text:p>
      <text:p text:style-name="P34">Kołobrzeg 15.01.2020<text:s/>r.</text:p>
      <text:p text:style-name="P35"/>
      <text:p text:style-name="P36"/>
      <text:p text:style-name="P37"/>
      <text:p text:style-name="P38">Dokumentacja zawiera:</text:p>
      <text:p text:style-name="P39"/>
      <text:p text:style-name="Standard"><text:s text:c="6"/>Opis kwalifikacyjny:</text:p>
      <text:list text:style-name="LFO1" text:continue-numbering="true">
        <text:list-item>
          <text:p text:style-name="P40">Opis przedmiotu zamówienia</text:p>
        </text:list-item>
        <text:list-item>
          <text:p text:style-name="P41">Charakterystyka obiektu</text:p>
        </text:list-item>
        <text:list-item>
          <text:p text:style-name="P42">Wyszczególnienie<text:s/>robót według kolejności ich realizacji.</text:p>
        </text:list-item>
        <text:list-item>
          <text:p text:style-name="P43">Odbiór robót</text:p>
        </text:list-item>
        <text:list-item>
          <text:p text:style-name="P44">Gwarancja</text:p>
        </text:list-item>
      </text:list>
      <text:p text:style-name="Standard"><text:tab/></text:p>
      <text:p text:style-name="Standard"><text:s text:c="6"/>Załączniki graficzne:<text:tab/><text:tab/><text:tab/><text:tab/><text:tab/><text:tab/><text:tab/><text:tab/><text:tab/><text:tab/><text:tab/>1. <text:s/>Mapa poglądowa w skali 1:25 000</text:p>
      <text:p text:style-name="Standard"><text:tab/>2. <text:s/>Przekrój A-A w skali 1:50</text:p>
      <text:p text:style-name="Standard"><text:tab/>3. <text:s/>Rzut w skali 1:50<text:s/></text:p>
      <text:p text:style-name="Standard">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<text:s/></text:span><text:span text:style-name="T74">OPIS <text:s/>KWALIFIKACYJNY</text:span></text:p>
      <text:p text:style-name="P75"><text:span text:style-name="T76"><text:s/></text:span><text:span text:style-name="T77"><text:s/></text:span></text:p>
      <text:p text:style-name="P78">1. Opis przedmiotu zamówienia</text:p>
      <text:p text:style-name="P79"/>
      <text:p text:style-name="P80">Nazwa nadana zamówieniu:</text:p>
      <text:p text:style-name="P81"/>
      <text:p text:style-name="P82"><text:span text:style-name="T83">Stacja pomp Czerwona IV-V - remont agregatu pompowego nr 2 typ PR24</text:span><text:span text:style-name="T84"><text:s/></text:span><text:span text:style-name="T85">wraz z odmuleniem zbiornika pompowego oraz wymianą krat</text:span></text:p>
      <text:p text:style-name="P86"><text:s/></text:p>
      <text:p text:style-name="P87"><text:span text:style-name="T88">Kod CPV:</text:span><text:span text:style-name="T89"><text:tab/></text:span><text:span text:style-name="T90">50511100-1 – usługi w zakresie napraw i konserwacji pomp cieczowych</text:span></text:p>
      <text:p text:style-name="P91"><text:tab/><text:tab/>45246000-3 – roboty w zakresie regulacji rzek i kontroli przeciwpowodziowej</text:p>
      <text:p text:style-name="P92"/>
      <text:p text:style-name="P93"><text:span text:style-name="T94">Lokalizacja:</text:span><text:span text:style-name="T95"><text:tab/></text:span><text:span text:style-name="T96">dz. nr 14/8 obręb Kładno, gmina Będzino, powiat koszaliński,</text:span><text:span text:style-name="T97"><text:line-break/></text:span><text:span text:style-name="T98"><text:s/></text:span><text:span text:style-name="T99"><text:tab/></text:span><text:span text:style-name="T100"><text:tab/>województwo zachodniopomorskie</text:span></text:p>
      <text:p text:style-name="P101"/>
      <text:p text:style-name="P102">Zakres przedmiotu zamówienia:</text:p>
      <text:p text:style-name="P103"/>
      <text:p text:style-name="P104"><text:span text:style-name="T105"><text:tab/>Przedmiotem zamówienia są usługi polegające na remoncie agregatu pompowego zlokalizowanego na stacji pomp Czerwona IV-V</text:span><text:span text:style-name="T106"><text:s/>wraz z odmuleniem zbiornika pompowego oraz wymianą krat</text:span><text:span text:style-name="T107">. Szczegółowe określenie zakresu i ilości robót zawarte jest w kosztorysie nakładczym.</text:span></text:p>
      <text:p text:style-name="P108"/>
      <text:p text:style-name="P109"><text:span text:style-name="T110"><text:s text:c="4"/>Planowany<text:s/></text:span><text:span text:style-name="T111">termin wykonania robót:</text:span><text:span text:style-name="T112"><text:tab/>w terminie 8</text:span><text:span text:style-name="T113"><text:s/>tygodni od dnia przekazania przedmiotu zamówienia.</text:span></text:p>
      <text:p text:style-name="P114"/>
      <text:p text:style-name="P115">2. Charakterystyka <text:s/>obiektu</text:p>
      <text:p text:style-name="P116"/>
      <text:p text:style-name="P117"><text:span text:style-name="T118">Stacja pomp Czerwona IV-V zlokalizowana jest w miejscowości Kładno gm. Będzino województwo zachodniopomorskie. Dojazd do obiektu - do miej</text:span><text:span text:style-name="T119">scowości Kładno i dalej drogą z płyt betonowych o długości ok.200 m.</text:span><text:span text:style-name="T120"><text:s/></text:span><text:span text:style-name="T121">Stacja pomp pełni funkcję pompowni odwadniającej – w jej zlewni znajdują się tereny rolne i zurbanizowane o łącznej powierzchni</text:span><text:span text:style-name="T122"><text:s/></text:span><text:span text:style-name="T123">360 ha.</text:span><text:span text:style-name="T124"><text:s/></text:span><text:span text:style-name="T125">Poziom wody na wlocie wg wskazań łaty wodowskazowej</text:span><text:span text:style-name="T126">: <text:s/></text:span></text:p>
      <text:list text:style-name="LFO2">
        <text:list-item text:start-value="1">
          <text:list>
            <text:list-item text:start-value="1">
              <text:p text:style-name="P127">w okresie wegetacyjnym: min 150, max 200<text:s/></text:p>
            </text:list-item>
            <text:list-item>
              <text:p text:style-name="P128"><text:span text:style-name="T129">w okresie zimowym: max <text:s/>270</text:span><text:span text:style-name="T130"><text:s/></text:span></text:p>
            </text:list-item>
          </text:list>
        </text:list-item>
      </text:list>
      <text:p text:style-name="P131"><text:span text:style-name="T132">Budynek pompowni parterowy, konstrukcja żelbetowo-murowana, posadowiony na <text:s/>studni żelbetowej, <text:s/>kondygnacja podziemna – komora pompowa, <text:s/>dach płaski o konstrukcji żelbetowej pokryty</text:span><text:span text:style-name="T133"><text:s/>papą. Powierzchnia wewnętrzna budynku: 16,8m</text:span><text:span text:style-name="T134">2</text:span><text:span text:style-name="T135">. Część wlotowa pompowni:</text:span><text:span text:style-name="T136"><text:s/></text:span><text:span text:style-name="T137">konstrukcja żelbetowa związana z budynkiem, zabezpieczona stalową kratą wlotową.</text:span><text:span text:style-name="T138"><text:s/></text:span><text:span text:style-name="T139">Część wylotowa:</text:span><text:span text:style-name="T140"><text:s text:c="2"/></text:span><text:span text:style-name="T141">wylot do rzeki Czerwonej poprzez kanał o długości ca 21m, komora wylotowa żelbetowa. R</text:span><text:span text:style-name="T142">urociągi:</text:span><text:span text:style-name="T143"><text:s/></text:span><text:span text:style-name="T144">rurociągi tłoczne zakończone klapami zwrotnymi – 2 szt. o długości 12 m. Agregaty pompowe:</text:span><text:span text:style-name="T145"><text:s/></text:span><text:span text:style-name="T146">pompa nr 1 typu PR21 o wydajności 390 l/s, z silnikiem o mocy 40kW oraz pompa nr 2 typu PR24 o wydajności 600 l/s, z silnikiem o mocy 40kW.</text:span><text:span text:style-name="T147"><text:s/></text:span><text:span text:style-name="T148">Urządzenia pomo</text:span><text:span text:style-name="T149">cnicze:</text:span><text:span text:style-name="T150"><text:s text:c="2"/></text:span><text:span text:style-name="T151">pompa smarowna agregatu nr 1 i 2 typu MPS</text:span><text:span text:style-name="T152"><text:s/></text:span><text:span text:style-name="T153">10<text:s/></text:span><text:span text:style-name="T154"><text:s/></text:span><text:span text:style-name="T155">z silnikiem o mocy 0,37 kW. <text:s/></text:span><text:span text:style-name="T156">Pompownia wyposażona jest w suwnicę – wyłączone z eksploatacji.</text:span></text:p>
      <text:p text:style-name="P157"><text:span text:style-name="T158">Urządzenia energetyczne:<text:s/></text:span><text:span text:style-name="T159"><text:s/></text:span><text:span text:style-name="T160">pompownia zasilana jest z sieci energetyki zawodowej. Granica eksploatacji: od mie</text:span><text:span text:style-name="T161">jsca dostarczenia energii elektrycznej – na izolatorach odciągowych linii 15kV stacji<text:s/></text:span><text:soft-page-break/><text:span text:style-name="T162">transformatorowej</text:span><text:span text:style-name="T163">.<text:s/></text:span><text:span text:style-name="T164">Zestawienie urządzeń energetycznych podlegających eksploatacji łącznie z przepompownią: <text:s/></text:span></text:p>
      <text:list text:style-name="LFO2" text:continue-numbering="true">
        <text:list-item>
          <text:list>
            <text:list-item>
              <text:p text:style-name="P165">stacja transformatorowa słupowa średniego na niskie napięcia<text:s/>(SN/Nn) 15/0,4 kV<text:s/></text:p>
            </text:list-item>
          </text:list>
        </text:list-item>
      </text:list>
      <text:p text:style-name="P166">– własność Zamawiającego<text:s/></text:p>
      <text:list text:style-name="LFO2" text:continue-numbering="true">
        <text:list-item>
          <text:list>
            <text:list-item>
              <text:p text:style-name="P167">linia kablowa nn 0,4kV typ 4x240 o długości 37m</text:p>
            </text:list-item>
            <text:list-item>
              <text:p text:style-name="P168">układ pomiaru energii: licznik energii czynnej ze wskaźnikiem poboru mocy zlokalizowany w skrzynce na wschodniej ścianie budynku stacji pomp<text:s/></text:p>
            </text:list-item>
            <text:list-item>
              <text:p text:style-name="P169"><text:span text:style-name="T170">rozdzielnia zasilając</text:span><text:span text:style-name="T171">o – sterownicza</text:span><text:span text:style-name="T172"><text:s/>z<text:s/></text:span><text:span text:style-name="T173">układem sterowania pracą agregatów pompowych sondami hydrostatycznymi powiązanymi z falownikami<text:s/></text:span></text:p>
            </text:list-item>
            <text:list-item>
              <text:p text:style-name="P174"><text:span text:style-name="T175">Instalacja oświetleniowa, ogrzewania elektrycznego i gniazd wtykowych.</text:span><text:span text:style-name="T176"><text:s/></text:span></text:p>
            </text:list-item>
          </text:list>
        </text:list-item>
      </text:list>
      <text:p text:style-name="P177"/>
      <text:p text:style-name="P178">Aktualnie na przepompowni sprawny jest tylko jeden agregat pompowy – w związku z powyższym w celu zabezpieczenia przeciwpowodziowego odwadnianego polderu, w tym terenów zabudowanych miejscowości Kładno zabrania się w trakcie odmulania zbiornika pracy agregatu pompowego stacji pomp.<text:s/>Praca agregatu pompowego możliwa wyłącznie w celu spompowania wody.<text:s/>Wykonawca zobowiązany będzie na etapie realizacji zadania do zapewnienia właściwej organizacji pracy przy odmuleniu zbiornika, a ewentualna awaria agregatu pompowego nr 1 spowodowana pompowaniem wody w trakcie odmulenia zbiornika usunięta zostanie na koszt Wykonawcy prac.</text:p>
      <text:p text:style-name="P179"/>
      <text:p text:style-name="P180"><text:span text:style-name="T181"><text:s text:c="2"/></text:span><text:span text:style-name="T182">3. <text:s/>Wyszczególnienie robót według kolejności ich realizacji</text:span></text:p>
      <text:p text:style-name="P183"/>
      <text:p text:style-name="P184">Celem<text:s/>remontu pompy, odmulenia zbiornika oraz wymiany krat jest przywrócenie stacji pomp<text:s/>Czerwona IV-V<text:s/>do pełnego stanu technicznego i zdolności roboczej.<text:s/>Aktualnie zamulenie zbiornika oraz zużycie krat powoduje<text:s/>utrudniony dopływ wód opadowych do przepompowni, konieczność utrzymywania podniesionych poziomów wód na zbiorniku przekraczających maksymalne stany oraz nadmierne zużycie agregatu pompowego nr 1.<text:s/>Stan taki stanowi zagrożenie powodziowe dla odwadnianego terenu, w tym terenów zurbanizowanych miejscowości Kładno.<text:s/>Szczegółowe określenie zakresu i ilości robót zawarte jest w kosztorysie nakładczym.</text:p>
      <text:p text:style-name="P185">Wykonanie usługi podzielone jest na kilka etapów. Poniżej wyszczególniono poszczególne etapy realizacji usługi wraz z określeniem wymagań w zakresie odbioru poszczególnych elementów robót:</text:p>
      <text:p text:style-name="P186">Element I:</text:p>
      <text:list text:style-name="LFO4" text:continue-numbering="true">
        <text:list-item>
          <text:p text:style-name="P187">Transport zdemontowanej pompy na warsztat wykonawcy – powyższy element obejmuje załadunek, transport i rozładunek pompy</text:p>
        </text:list-item>
        <text:list-item>
          <text:p text:style-name="P188">Oczyszczenie i demontaż elementów korpusu zespołu hydraulicznego i tłoczno-wylotowego pompy na warsztacie – weryfikacja poszczególnych elementów</text:p>
        </text:list-item>
        <text:list-item>
          <text:p text:style-name="P189">Demontaż podzespołów, części i elementów zespołu hydraulicznego i tłoczno-wylotowego – weryfikacja poszczególnych elementów, części i podzespołów</text:p>
        </text:list-item>
        <text:list-item>
          <text:p text:style-name="P190">Demontaż podzespołów, części i elementów zespołu napędowego – weryfikacja poszczególnych elementów, części i podzespołów</text:p>
        </text:list-item>
        <text:list-item>
          <text:p text:style-name="P191">Naprawa agregatu pompowego</text:p>
        </text:list-item>
        <text:list-item>
          <text:p text:style-name="P192">Montaż podzespołów, części i elementów zespołu hydraulicznego i tłoczno-wylotowego pompy</text:p>
        </text:list-item>
        <text:list-item>
          <text:p text:style-name="P193">Malowanie i montaż elementów korpusu hydraulicznego i tłoczno-wylotowego</text:p>
        </text:list-item>
        <text:list-item>
          <text:p text:style-name="P194">Montaż podzespołów i części zespołu napędowego i malowanie elementów</text:p>
        </text:list-item>
        <text:list-item>
          <text:p text:style-name="P195">Oczyszczenie komory pompowej przed montażem agregatu pompowego – po oczyszczeniu<text:s/><text:soft-page-break/>wymagany odbiór przez przedstawiciela Zamawiającego (w trakcie odbioru<text:s/>woda z komory pompowej winna być spompowana a komora oświetlona).</text:p>
        </text:list-item>
        <text:list-item>
          <text:p text:style-name="P196">Transport pompy z warsztatu do stacji pomp</text:p>
        </text:list-item>
        <text:list-item>
          <text:p text:style-name="P197">Montaż pompy (do komory pompowej) na stacji pomp po remoncie</text:p>
        </text:list-item>
        <text:list-item>
          <text:p text:style-name="P198">Wykonanie pomontażowych pomiarów elektrycznych - <text:s/>wraz z sporządzeniem protokołu<text:s/>(elektryk z uprawnieniami SEP); pomiary obejmują:</text:p>
          <text:list text:continue-numbering="true">
            <text:list-item>
              <text:p text:style-name="P199">pomontażowy pomiar skuteczności zerowania podłączeń obwodów zasilania silnika pompy i silnika pompy smarowej oraz sporządzenie protokołu</text:p>
            </text:list-item>
            <text:list-item>
              <text:p text:style-name="P200">sprawdzenie doboru zabezpieczeń elektrycznych silnika pompy i silnika<text:s/>smarownicy, sprawdzenie wielkości nastawów i prawidłowości funkcjonowania zabezpieczeń, termicznych przeciążeniowych, elektronicznych zaniku fazy i zwarciowych oraz sporządzenie protokołu</text:p>
            </text:list-item>
            <text:list-item>
              <text:p text:style-name="P201">wykonanie pomiarów rezystancji izolatorów elektronicznych zasilających silnik pompy i silnik pompy smarowej oraz sporządzenie protokołu</text:p>
            </text:list-item>
            <text:list-item>
              <text:p text:style-name="P202">wykonanie pomiarów rezystancji izolacji uzwojeń silnika pompy i silnika pompy smarowej oraz sporządzenie protokołu.</text:p>
            </text:list-item>
          </text:list>
        </text:list-item>
      </text:list>
      <text:p text:style-name="P203">Element II:</text:p>
      <text:list text:style-name="LFO6" text:continue-numbering="true">
        <text:list-item>
          <text:p text:style-name="P204">Wymiana krat na wlocie do przepompowni poprzez:</text:p>
          <text:list text:continue-numbering="true">
            <text:list-item>
              <text:p text:style-name="P205">usunięcie zamulenia w obrębie przyczółka wlotowego</text:p>
            </text:list-item>
            <text:list-item>
              <text:p text:style-name="P206">wykonanie grodzy z worków na wlocie do pompowni, rozbiórka grodzy po zakończeniu prac<text:s/></text:p>
            </text:list-item>
            <text:list-item>
              <text:p text:style-name="P207">pompowanie wody</text:p>
            </text:list-item>
            <text:list-item>
              <text:p text:style-name="P208">demontaż krat z utylizacją</text:p>
            </text:list-item>
            <text:list-item>
              <text:p text:style-name="P209">obsadzenie prowadnic</text:p>
            </text:list-item>
            <text:list-item>
              <text:p text:style-name="P210">wykonanie krat o wymiarach 150x135<text:tab/></text:p>
            </text:list-item>
            <text:list-item>
              <text:p text:style-name="P211">czyszczenie mechaniczne przez szczotkowanie konstrukcji stalowych kratowych od stanu wyjściowego powierzchni B do drugiego stopnia czystości</text:p>
            </text:list-item>
            <text:list-item>
              <text:p text:style-name="P212">odtłuszczanie konstrukcji stalowych kratowych</text:p>
            </text:list-item>
            <text:list-item>
              <text:p text:style-name="P213">malowanie pędzlem farbami do gruntowania chlorokauczukowymi konstrukcji stalowych kratowych</text:p>
            </text:list-item>
            <text:list-item>
              <text:p text:style-name="P214">malowanie pędzlem farbami nawierzchniowymi i emaliami ftalowymi konstrukcji stalowych kratowych<text:tab/></text:p>
            </text:list-item>
            <text:list-item>
              <text:p text:style-name="P215">montaż krat<text:tab/>szt.<text:tab/>2<text:tab/></text:p>
            </text:list-item>
            <text:list-item>
              <text:p text:style-name="P216">obsadzenie prowadnic szandorów - zamknięcia awaryjne</text:p>
            </text:list-item>
            <text:list-item>
              <text:p text:style-name="P217">wykonanie i założenie szandorów o grubości po ostruganiu 59 mm, demontaż szandorów, złożenie ich na terenie przepompowni w miejscu wskazanym przez Zamawiającego<text:tab/><text:tab/></text:p>
            </text:list-item>
            <text:list-item>
              <text:p text:style-name="P218">obsadzenie prowadnic szandorów - zamknięcia antyzamuleniowe<text:tab/></text:p>
            </text:list-item>
            <text:list-item>
              <text:p text:style-name="P219">wykonanie i założenie szandorów o grubości po ostruganiu 59mm<text:tab/></text:p>
            </text:list-item>
          </text:list>
        </text:list-item>
        <text:list-item>
          <text:p text:style-name="P220">Odmulenie zbiornika pompowego wraz z rozplantowaniem urobku i wykonaniem zagospodarowania terenu na terenie przynależnym do przepompowni.</text:p>
        </text:list-item>
      </text:list>
      <text:p text:style-name="P221"/>
      <text:p text:style-name="P222">4. Odbiór robót</text:p>
      <text:p text:style-name="P223"/>
      <text:p text:style-name="P224">Przed dokonaniem zgłoszenia zakończenia prac Wykonawca<text:s/>zobowiązany jest do dokonania<text:s/><text:soft-page-break/>w obecności Przedstawiciela Zamawiającego próbnego rozruchu wyremontowanej pompy w celu potwierdzenia prawidłowości jej pracy. Po potwierdzeniu<text:s/>w dzienniku prac<text:s/>przez przedstawiciela Zamawiającego<text:s/>prawidłowości pracy agregatu pompowego<text:s/>oraz zgodności wykonanych robót z dokumentacją techniczną i umową<text:s/>Wykonawca może zgłosić wykonane prace do odbioru.</text:p>
      <text:p text:style-name="P225">Wymagane dokumenty do odbioru:</text:p>
      <text:list text:style-name="LFO5" text:continue-numbering="true">
        <text:list-item>
          <text:p text:style-name="P226">protokoły z pomontażowych pomiarów elektrycznych wykonanych przez elektryka z uprawnieniami SEP</text:p>
        </text:list-item>
        <text:list-item>
          <text:p text:style-name="P227">atesty<text:s/>na zastosowane<text:s/>materiały</text:p>
        </text:list-item>
      </text:list>
      <text:p text:style-name="P228"/>
      <text:p text:style-name="P229">5. Gwarancja</text:p>
      <text:p text:style-name="P230"/>
      <text:p text:style-name="P231">Gwarancja na wykonaną<text:s/>usługę – remont agregatu pompowego nr 2 typ PR24<text:s/>wraz wymianą<text:s/>i obsadzeniem<text:s/>krat: minimum 24 miesiące, maksimum 36 miesięcy.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Lucida Sans Unicode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159in" text:min-label-width="0in" text:list-level-position-and-space-mode="label-alignment">
          <style:list-level-label-alignment text:label-followed-by="listtab" fo:margin-left="0.3159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3" text:style-name="WW_CharLFO2LVL3" style:num-format="i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4" text:style-name="WW_CharLFO2LVL4" style:num-format="1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6" text:style-name="WW_CharLFO2LVL6" style:num-format="i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7" text:style-name="WW_CharLFO2LVL7" style:num-format="1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9" text:style-name="WW_CharLFO2LVL9" style:num-format="i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zary Matusiak</meta:initial-creator>
    <dc:creator>Windows User</dc:creator>
    <meta:creation-date>2006-06-21T12:18:00Z</meta:creation-date>
    <dc:date>2020-02-24T10:48:00Z</dc:date>
    <meta:print-date>2020-02-24T10:48:00Z</meta:print-date>
    <meta:template xlink:href="Normal" xlink:type="simple"/>
    <meta:editing-cycles>87</meta:editing-cycles>
    <meta:editing-duration>PT123840S</meta:editing-duration>
    <meta:user-defined meta:name="Info 1"/>
    <meta:user-defined meta:name="Info 2"/>
    <meta:user-defined meta:name="Info 3"/>
    <meta:user-defined meta:name="Info 4"/>
    <meta:document-statistic meta:page-count="6" meta:paragraph-count="18" meta:word-count="1341" meta:character-count="9375" meta:row-count="67" meta:non-whitespace-character-count="8052"/>
  </office:meta>
</office:document-meta>
</file>